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hat to expect when getting a tattoo from Macy Tattoos</text:span></text:p>
      <text:p text:style-name="Standard"/>
      <text:p text:style-name="Standard"><text:span text:style-name="T1">Pre-appointment prep</text:span></text:p>
      <text:p text:style-name="Standard">-You should get an email notification 24 hours before your appointment to remind you of the time.</text:p>
      <text:p text:style-name="Standard">-2 weeks before the appointment, start exfoliating once a day. Follow this by moisturising the area, also once a day after you’ve exfoliated. This will get rid of any dead skin which will make the tattoo process and healing easier for you.</text:p>
      <text:p text:style-name="Standard">-Going to your appointment please wear comfortable clothes that you don’t mind getting ink on. Also wear clothes that allows for easy access to the tattoo placement, to avoid having to take off any clothing.</text:p>
      <text:p text:style-name="Standard">-Eat a big breakfast and get a good nights rest. Please no excessive drugs or alcohol the night before. Include something surgery (fruit juice) into this breakfast.</text:p>
      <text:p text:style-name="Standard">-Bring lots of food, snacks and drinks with you. This will help keep your sugars up throughout the day.</text:p>
      <text:p text:style-name="Standard">-Bring entertainment with you. Sometimes I can’t talk much due to me focusing, so its nice if you bring something with you to distract you while getting the tattoo.</text:p>
      <text:p text:style-name="Standard"/>
      <text:p text:style-name="Standard"><text:span text:style-name="T1">During the tattoo appointment</text:span></text:p>
      <text:p text:style-name="Standard">-start by filling out our consent form</text:p>
      <text:p text:style-name="Standard">-Ill then show you the design (if I haven’t already sent it to you). We will discuss it and make any changes necessary. This is no stress at all so please don’t hesitate to let me know if there are changes you want to make.</text:p>
      <text:p text:style-name="Standard">-We will then decide size and placement by stenciling the piece. We can stencil the piece as many times as we need. It’s the easiest part of the day, so again please don’t hesitate to let me know if you want to move the stencil. I will always suggest what may look best from my professional opinion, but i like to get your feed back too and make sure ultimately YOU love where it is and how its facing.</text:p>
      <text:p text:style-name="Standard">-We will then start the tattoo. I like to try and get the lines done before the first break, and then through the colour/shading we can take as many breaks as you need. I use Bactine on every break, which is a soothing antiseptic spray. This will smooth the stinging of the tattoo in between each break. I’m also happy to use numbing cream if we have discussed doing so prior to the appointment.</text:p>
      <text:p text:style-name="Standard">-I always go at my clients pace. If your in too much pain i wont push you to finish the appointment. </text:p>
      <text:p text:style-name="Standard">-I always try an give an accurate quote on how long a piece will take, however in some rare cases a piece might take longer than expected. If this happens i do apologise, but your understanding is greatly appreciated. I want to do my best work for you and not rush the piece.</text:p>
      <text:p text:style-name="Standard">-I’m also happy to split pieces up into smaller sessions if a client prefers to only sit for a short amount of time</text:p>
      <text:p text:style-name="Standard"/>
      <text:p text:style-name="Standard"><text:span text:style-name="T1">Post tattoo appointment</text:span></text:p>
      <text:p text:style-name="Standard">-You will either have second skin or glad wrap on the tattoo, please follow my tattoo after care instructions from this point.</text:p>
      <text:p text:style-name="Standard">-Get some really good rest, your body will be using energy to heal a wound. So try not to do anything excessive for the first week and give yourself extra time to rest.</text:p>
      <text:p text:style-name="Standard">-Check in with me after 1 month to see if it needs a touch 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560" meta:character-count="3004" meta:non-whitespace-character-count="2463"/>
    <meta:generator>LibreOfficeDev/6.0.5.2$Linux_X86_64 LibreOffice_project/</meta:generator>
  </office:meta>
</office:document-meta>
</file>